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091 diverse werkzaamheden nabij Badhuisweg 26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maart 2016 een vergunning verleend voor het bouwen en hebben van een woonhuis en het daarbij plaatselijk met meer dan 50 cm ophogen van het maaiveld in de kern- en beschermingszone van een regionale waterkering, een en ander nabij Badhuisweg 26 in Boskoop.</text:p>
            <text:p text:style-name="common-al"/>
            <text:p text:style-name="common-al">De stukken liggen tot en met 12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31 maart 201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485</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85</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85</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091 diverse werkzaamheden nabij Badhuisweg 26 te Boskoo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85</meta:user-defined>
    <meta:user-defined meta:name="OVERHEIDop.WsbID/DC.identifier">wsb-2016-248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771</meta:user-defined>
    <meta:user-defined meta:name="OVERHEIDop.woonplaats">Boskoop</meta:user-defined>
    <meta:user-defined meta:name="OVERHEIDop.straatnaam">Badhuis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091|exb-2016-11226</meta:user-defined>
    <meta:user-defined meta:name="OVERHEID.EPSG28992/DC.spatial">105266 455364</meta:user-defined>
    <meta:user-defined meta:name="OVERHEIDop.versieInformatie"/>
  </office:meta>
</office:document-meta>
</file>