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098 diverse werkzaamheden ter plaatse van Woubrugseweg 3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16 een vergunning verleend voor het bouwen en hebben van een aanbouw aan de bestaande woning en het onderheien en hebben van een terras in de beschermingszone van de regionale kering polder Vierambacht, een en ander ter plaatse van Woubrugseweg 3A te Alphen aan den Rijn.</text:p>
            <text:p text:style-name="common-al"/>
            <text:p text:style-name="common-al">De stukken liggen tot en met 12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last-al">Leiden, 31 maart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48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8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8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098 diverse werkzaamheden ter plaatse van Woubrugseweg 3A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84</meta:user-defined>
    <meta:user-defined meta:name="OVERHEIDop.WsbID/DC.identifier">wsb-2016-248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1LT 3a</meta:user-defined>
    <meta:user-defined meta:name="OVERHEIDop.woonplaats">Alphen aan den Rijn</meta:user-defined>
    <meta:user-defined meta:name="OVERHEIDop.straatnaam">Woubrug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098|exb-2016-11225</meta:user-defined>
    <meta:user-defined meta:name="OVERHEID.EPSG28992/DC.spatial">104065 463826</meta:user-defined>
    <meta:user-defined meta:name="OVERHEIDop.versieInformatie"/>
  </office:meta>
</office:document-meta>
</file>