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77 diverse werkzaamheden ten zuiden van Marcelisvaartpad 7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maart 2016 een vergunning verleend voor het hebben van een peilafwijking waarbij een natuurlijk fluctuerend peil tot 0,10 m boven het boezempeil wordt gehanteerd en het aanbrengen en hebben van een schotbalkstuw in de kern- en beschermingszone van de overige watergang ter plaatse van het Perceel ten zuiden van Marcelisvaartpad 7 te Haarlem.</text:p>
            <text:p text:style-name="common-al"/>
            <text:p text:style-name="common-al">Maatwerk besluit genomen voor het hebben van een duiker ø 220 mm een en ander ter plaatse van het Perceel ten zuiden van Marcelisvaartpad 7 te Haarlem.</text:p>
            <text:p text:style-name="common-al"/>
            <text:p text:style-name="common-al">De stukken liggen tot en met 12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31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8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8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77 diverse werkzaamheden ten zuiden van Marcelisvaartpad 7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81</meta:user-defined>
    <meta:user-defined meta:name="OVERHEIDop.WsbID/DC.identifier">wsb-2016-24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15CS 11</meta:user-defined>
    <meta:user-defined meta:name="OVERHEIDop.woonplaats">Haarlem</meta:user-defined>
    <meta:user-defined meta:name="OVERHEIDop.straatnaam">Marcelisvaartpa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77|exb-2016-11223</meta:user-defined>
    <meta:user-defined meta:name="OVERHEID.EPSG28992/DC.spatial">101814 488142</meta:user-defined>
    <meta:user-defined meta:name="OVERHEIDop.versieInformatie"/>
  </office:meta>
</office:document-meta>
</file>