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995 het bouwen van een brug ter plaatse van ‘s-Gravenbroekseweg 5 te Reeuwijk-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maart 2016 een vergunning verleend voor het bouwen en hebben van een vaste brug in de kernzone van een primaire watergang, een en ander ter plaatse van ‘s-Gravenbroekseweg 5 te Reeuwijk-Brug.</text:p>
            <text:p text:style-name="common-al"/>
            <text:p text:style-name="common-al">De stukken liggen tot en met 12 me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C. van der Brugge van de afdeling Vergunningverlening &amp; Handhaving, telefoon 071-3063449.</text:p>
            <text:p text:style-name="common-al"/>
            <text:p text:style-name="common-al">Leiden, 31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480</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80</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80</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995 het bouwen van een brug ter plaatse van ‘s-Gravenbroekseweg 5 te Reeuwijk-Bru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4</meta:user-defined>
    <meta:user-defined meta:name="OVERHEIDop.publicationIssue">2480</meta:user-defined>
    <meta:user-defined meta:name="OVERHEIDop.WsbID/DC.identifier">wsb-2016-248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811GA 5</meta:user-defined>
    <meta:user-defined meta:name="OVERHEIDop.woonplaats">Reeuwijk</meta:user-defined>
    <meta:user-defined meta:name="OVERHEIDop.straatnaam">'s-Gravenbroekse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2995|exb-2016-11222</meta:user-defined>
    <meta:user-defined meta:name="OVERHEID.EPSG28992/DC.spatial">109542 450684</meta:user-defined>
    <meta:user-defined meta:name="OVERHEIDop.versieInformatie"/>
  </office:meta>
</office:document-meta>
</file>