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Integrale kadeverbetering Molenkade” Waterschap Rivierenland</text:p>
      <text:section text:name="regeling_id1-3-2" text:style-name="regeling">
        <text:section text:name="aanhef_id1-3-2-1" text:style-name="aanhef">
          <text:section text:name="preambule_id1-3-2-1-1" text:style-name="preambule">
            <text:p text:style-name="al">
            <text:span text:style-name="nadrukvet">
              <text:span text:style-name="nadrukcur">Besluit van het college van dijkgraaf en heemraden</text:span>
            </text:span>
          </text:p>
            <text:p text:style-name="al">Het college van dijkgraaf en heemraden van Waterschap Rivierenland heeft het projectplan “Integrale kadeverbetering Molenkade” vastgesteld. Daarbij is gelet op:</text:p>
            <text:list text:style-name="id1-3-2-1-1-3">
              <text:list-item text:style-override="id1-3-2-1-1-3-1">
                <text:number>-</text:number>
                <text:p text:style-name="al">artikel 5.4 van de Waterwet;</text:p>
              </text:list-item>
              <text:list-item text:style-override="id1-3-2-1-1-3-2">
                <text:number>-</text:number>
                <text:p text:style-name="al">de Inspraakverordening Waterschap Rivierenland 2010;</text:p>
              </text:list-item>
              <text:list-item text:style-override="id1-3-2-1-1-3-3">
                <text:number>-</text:number>
                <text:p text:style-name="al">afdeling 3.4 van de Algemene wet bestuursrecht.</text:p>
              </text:list-item>
            </text:list>
            <text:p text:style-name="al"> </text:p>
            <text:p text:style-name="al">Op het ontwerp-projectplan is één zienswijze ingediend. Dit heeft niet geleid tot een aanpassing van het projectplan. Daarnaast zijn er negen ambtshalve wijzigingen doorgevoerd. </text:p>
            <text:p text:style-name="al"> </text:p>
            <text:p text:style-name="al">
            <text:span text:style-name="nadrukvet">
              <text:span text:style-name="nadrukcur">Inhoud projectplan “Integrale kadeverbetering Molenkade”</text:span>
            </text:span>
          </text:p>
            <text:p text:style-name="al">Op basis van het projectplan realiseert Waterschap Rivierenland de integrale kadeverbetering Molenkade. Deze kade nabij Groot Ammers is afgekeurd op stabiliteit en hoogt en wordt daarom vanaf mei 2016 t/m 2019 versterkt. De kadeverbetering is het hoofddoel van het plan. Daarnaast wordt ook de hoofdwatergang verlegd en verbreed waardoor afwatering naar het nieuwe gemaal Graafland verbeterd worden en zal gemaal Achterland verwijderd worden. Naast de kadeverbetering en het verbeteren van de afwatering maken het aanleggen van een ecologische verbindingszone, natuurvriendelijke oevers en veilige fietsbypasses om de molens heen onderdeel uit van het project.</text:p>
            <text:p text:style-name="al"> </text:p>
            <text:p text:style-name="al">Voor de inhoud van het projectplan met bijbehorende documenten verwijzen wij u naar de stukken die ter inzage liggen (zie hieronder). </text:p>
            <text:p text:style-name="al"> </text:p>
            <text:p text:style-name="al">
            <text:span text:style-name="nadrukvet">
              <text:span text:style-name="nadrukcur">Projectplan met bijlagen ter inzage </text:span>
            </text:span>
          </text:p>
            <text:p text:style-name="al">Het projectplan met bijlagen liggen van  dinsdag 5 april 2016 tot en met maandag 16 mei 2016 tijdens kantooruren voor iedereen ter inzage in het kantoor van het waterschap, De Blomboogerd 1 in Tiel. </text:p>
            <text:p text:style-name="al"> </text:p>
            <text:p text:style-name="al">Het projectplan en bijlagen zijn digitaal te raadplegen via de website: </text:p>
            <text:p text:style-name="al">
            <text:a xlink:href="https://www.wsrl.nl/common/werk-in-uitvoering/verbetering-regionale-keringen/verbetering-molenkade/molenkade-groot-ammers.html" xlink:type="simple">https://www.wsrl.nl/common/werk-in-uitvoering/verbetering-regionale-keringen/verbetering-molenkade/molenkade-groot-ammers.html</text:a>. </text:p>
            <text:p text:style-name="al"> </text:p>
            <text:p text:style-name="al">
            <text:span text:style-name="nadrukvet">
              <text:span text:style-name="nadrukcur">Beroep</text:span>
            </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0">
              <text:list-item text:style-override="id1-3-2-1-1-20-1">
                <text:number>-</text:number>
                <text:p text:style-name="al">belanghebbenden die een zienswijze tegen het ontwerpbesluit naar voren hebben gebracht;</text:p>
              </text:list-item>
            </text:list>
            <text:list text:style-name="id1-3-2-1-1-21">
              <text:list-item text:style-override="id1-3-2-1-1-21-1">
                <text:number>-</text:number>
                <text:p text:style-name="al">belanghebbenden die redelijkerwijs niet verweten kunnen worden tegen het ontwerpbesluit geen zienswijze naar voren te hebben gebracht.</text:p>
              </text:list-item>
            </text:list>
            <text:p text:style-name="al"> </text:p>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p text:style-name="al">
            <text:span text:style-name="nadrukvet">
              <text:span text:style-name="nadrukcur">Voorlopige voorziening </text:span>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p text:style-name="al">
            <text:span text:style-name="nadrukvet">
              <text:span text:style-name="nadrukcur">Meer informatie</text:span>
            </text:span>
          </text:p>
            <text:p text:style-name="al">Wilt u meer weten over het projectplan? Dan kunt u contact opnemen met de heer Len Hazeleger, van het Team Plannen West (afdeling Plannen), bereikbaar onder telefoonnummer 06-51543734.</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475</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75</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75</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rojectplan Waterwet “Integrale kadeverbetering Molenkade”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4</meta:user-defined>
    <meta:user-defined meta:name="OVERHEIDop.publicationIssue">2475</meta:user-defined>
    <meta:user-defined meta:name="OVERHEIDop.WsbID/DC.identifier">wsb-2016-247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Plannen | overig</meta:user-defined>
    <meta:user-defined meta:name="OVERHEID.Waterschap/DC.spatial">Waterschap Rivierenland</meta:user-defined>
    <meta:user-defined meta:name="OVERHEIDop.versieInformatie"/>
  </office:meta>
</office:document-meta>
</file>