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Burgemeester Crezeelaan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6-003996</text:p>
            <text:p text:style-name="common-al">Het college van dijkgraaf en hoogheemraden van Delfland heeft het besluit genomen om de vergunning d.d. 8 mei 2013 met kenmerk 1054939/1350150 van Rijk Zwaan Zaadteelt en Zaadhandel B.V. te wijzigen voor het inzetten van het surplus ten behoeve van de nieuwbouw van het Rijk Zwaan Seed Quality Center ter hoogte van Burgemeester Crezeelaan gemeente Westland (De Li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73</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3</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73</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Burgemeester Crezeelaan gemeente Westland (De Li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4</meta:user-defined>
    <meta:user-defined meta:name="OVERHEIDop.publicationIssue">2473</meta:user-defined>
    <meta:user-defined meta:name="OVERHEIDop.WsbID/DC.identifier">wsb-2016-2473</meta:user-defined>
    <meta:user-defined meta:name="OVERHEID.TaxonomieBeleidsagenda/OVERHEID.category">Bestuur | Organisatie en beleid</meta:user-defined>
    <meta:user-defined meta:name="OVERHEIDop.referentienummer">2016-003996</meta:user-defined>
    <meta:user-defined meta:name="DCTERMS.abstract">Hoogheemraadschap van Delfland - Definitief besluit Burgemeester Crezeelaan gemeente Westland (De Li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8KZ 44</meta:user-defined>
    <meta:user-defined meta:name="OVERHEIDop.woonplaats">De Lier</meta:user-defined>
    <meta:user-defined meta:name="OVERHEIDop.straatnaam">Burgemeester Crezé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996 Wijzigingsbesluit|exb-2016-11197</meta:user-defined>
    <meta:user-defined meta:name="OVERHEID.EPSG28992/DC.spatial">77410 443506</meta:user-defined>
    <meta:user-defined meta:name="OVERHEIDop.versieInformatie"/>
  </office:meta>
</office:document-meta>
</file>