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6.056.V01) onttrekken van grondwater op de locatie van het Sophia ziekenhuis, Erasmus Medisch Centrum, Wijtemaweg te Rotterdam. In de periode van 21 maart tot en met 16 september 2016 wordt max. 10 m3 per uur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47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7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7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72</meta:user-defined>
    <meta:user-defined meta:name="OVERHEIDop.WsbID/DC.identifier">wsb-2016-247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6</meta:user-defined>
    <meta:user-defined meta:name="OVERHEIDop.woonplaats">Rotterdam</meta:user-defined>
    <meta:user-defined meta:name="OVERHEIDop.straatnaam">1e Coolhavenbru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1435 435923</meta:user-defined>
    <meta:user-defined meta:name="OVERHEIDop.versieInformatie"/>
  </office:meta>
</office:document-meta>
</file>