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afrit, trap, fietshek binnen de primaire waterker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867, 31 maart 2016) A.P. van Schoneveld,een afrit, een trap met leuning en fietsgoot en een fietshek binnen de primaire waterkering en de openbare wegberm ter plaatse van Hogedijk 32 te Bergambach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2471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471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471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een afrit, trap, fietshek binnen de primaire waterker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2471</meta:user-defined>
    <meta:user-defined meta:name="OVERHEIDop.WsbID/DC.identifier">wsb-2016-247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1GC 32</meta:user-defined>
    <meta:user-defined meta:name="OVERHEIDop.woonplaats">Bergambacht</meta:user-defined>
    <meta:user-defined meta:name="OVERHEIDop.straatnaam">Hoge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5497 438015</meta:user-defined>
    <meta:user-defined meta:name="OVERHEIDop.versieInformatie"/>
  </office:meta>
</office:document-meta>
</file>