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CELLEBROEDERSPOORT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Dronten te Dronten is een tijdelijke beschikking afgegeven op grond van het Besluit lozen buiten inrichtingen voor het lozen van grondwater in oppervlaktewater ten behoeve van bouwrijp maken 2e fase bedrijventerrein Poort van Dronten ter hoogte van de Cellebroederpoort te Dronten.</text:p>
            <text:p text:style-name="common-al">Aan de beschikking zijn voorschriften verbonden in het belang van de bescherming van het milieu.</text:p>
            <text:p text:style-name="common-al">
            <text:span text:style-name="nadrukvet">Inzage</text:span>
          </text:p>
            <text:p text:style-name="common-al">Genoemde beschikking ligt tot 17 me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list-item>
                  <text:list-item text:style-override="id1-3-2-1-1-6-2-3-6">
                    <text:number>∘</text:number>
                    <text:p text:style-name="al">zaterdag: van 10.00-17.00 uur.</text:p>
                  </text:list-item>
                </text:list>
              </text:list-item>
            </text:list>
            <text:p text:style-name="common-al">
            <text:span text:style-name="nadrukvet">Bezwaren</text:span>
          </text:p>
            <text:p text:style-name="common-al">Tegen de beschikking kunn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246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6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6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CELLEBROEDERSPOORT TE DRON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62</meta:user-defined>
    <meta:user-defined meta:name="OVERHEIDop.WsbID/DC.identifier">wsb-2016-2462</meta:user-defined>
    <meta:user-defined meta:name="OVERHEID.TaxonomieBeleidsagenda/OVERHEID.category">Natuur en milieu | Organisatie en beleid</meta:user-defined>
    <meta:user-defined meta:name="OVERHEIDop.referentienummer">ZZL/PPAWP-G/2016/468240</meta:user-defined>
    <meta:user-defined meta:name="DCTERMS.abstract">het lozen van grondwater in oppervlaktewater ten behoeve van bouwrijp maken 2e fase bedrijventerrein Poort van Dronten ter hoogte van de Cellebroederpoort te Dronten.</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3</meta:user-defined>
    <meta:user-defined meta:name="OVERHEIDop.woonplaats">Dronten</meta:user-defined>
    <meta:user-defined meta:name="OVERHEIDop.straatnaam">Cellebroederspoort</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BLBI|exb-2016-11149</meta:user-defined>
    <meta:user-defined meta:name="OVERHEID.EPSG28992/DC.spatial">175996 506622</meta:user-defined>
    <meta:user-defined meta:name="OVERHEIDop.versieInformatie"/>
  </office:meta>
</office:document-meta>
</file>