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plaatsen van een opslagcontainer op het maaiveld bij een waterkering - Statenland 5 Oudewater (code 10374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plaatsen van een opslagcontainer op het maaiveld bij een waterkering. Op de locatie Statenland 5 in de gemeente Oudewater. Dit besluit is verzonden op 1 april 2016.</text:p>
            <text:p text:style-name="common-al">
            <text:span text:style-name="nadrukvet">Ter inzage</text:span>
          </text:p>
            <text:p text:style-name="common-al">U kunt de vergunning en de bijbehorende stukken inzien van 2 april 2016 tot en met 14 me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1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2460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460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460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plaatsen van een opslagcontainer op het maaiveld bij een waterkering - Statenland 5 Oudewater (code 103749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2460</meta:user-defined>
    <meta:user-defined meta:name="OVERHEIDop.WsbID/DC.identifier">wsb-2016-2460</meta:user-defined>
    <meta:user-defined meta:name="OVERHEID.TaxonomieBeleidsagenda/OVERHEID.category">Ruimte en infrastructuur | Organisatie en beleid</meta:user-defined>
    <meta:user-defined meta:name="OVERHEIDop.referentienummer">DM 1043816</meta:user-defined>
    <meta:user-defined meta:name="DCTERMS.abstract">Watervergunning voor het plaatsen van een opslagcontainer op het maaiveld bij een waterkering op de locatie Statenland 5 in de gemeente Oudewater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21GZ</meta:user-defined>
    <meta:user-defined meta:name="OVERHEIDop.woonplaats">Oudewater</meta:user-defined>
    <meta:user-defined meta:name="OVERHEIDop.straatnaam">Statenland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9666 447892</meta:user-defined>
    <meta:user-defined meta:name="OVERHEIDop.versieInformatie"/>
  </office:meta>
</office:document-meta>
</file>