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tijdelijk lasgat nabij een waterkering  - Hekendorpse Buurt 28 Hekendorp (code 1009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een tijdelijk lasgat nabij een waterkering. Op de locatie Hekendorpse Buurt 28 in Hekendorp, in de gemeente Oudewater. Dit besluit is verzonden op 13 januari 2016.</text:p>
            <text:p text:style-name="common-al">
            <text:span text:style-name="nadrukvet">Ter inzage</text:span>
          </text:p>
            <text:p text:style-name="common-al">U kunt de vergunning en de bijbehorende stukken inzien van 15 januari 2016 tot en met 26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4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maken van een tijdelijk lasgat nabij een waterkering  - Hekendorpse Buurt 28 Hekendorp (code 100995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46</meta:user-defined>
    <meta:user-defined meta:name="OVERHEIDop.WsbID/DC.identifier">wsb-2016-246</meta:user-defined>
    <meta:user-defined meta:name="OVERHEID.TaxonomieBeleidsagenda/OVERHEID.category">Ruimte en infrastructuur | Organisatie en beleid</meta:user-defined>
    <meta:user-defined meta:name="OVERHEIDop.referentienummer">1010994</meta:user-defined>
    <meta:user-defined meta:name="DCTERMS.abstract">Watervergunning voor het maken van een tijdelijk lasgat nabij een waterkering op de locatie Hekendorpse Buurt 28 in Hekendorp,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7PD 28</meta:user-defined>
    <meta:user-defined meta:name="OVERHEIDop.woonplaats">Hekendorp</meta:user-defined>
    <meta:user-defined meta:name="OVERHEIDop.straatnaam">Hekendorpse Buur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669 448010</meta:user-defined>
    <meta:user-defined meta:name="OVERHEIDop.versieInformatie"/>
  </office:meta>
</office:document-meta>
</file>