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steiger in de Rotte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197.V01, 31 maart 2016) R.T.Verkerk, het aanbrengen van een steiger in de Rotte ter plaatse van de Begse Linker Rottekade 330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459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59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59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steiger in de Rotte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2459</meta:user-defined>
    <meta:user-defined meta:name="OVERHEIDop.WsbID/DC.identifier">wsb-2016-24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56LL 330</meta:user-defined>
    <meta:user-defined meta:name="OVERHEIDop.woonplaats">Rotterdam</meta:user-defined>
    <meta:user-defined meta:name="OVERHEIDop.straatnaam">Bergse Linker Rotte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5255 441258</meta:user-defined>
    <meta:user-defined meta:name="OVERHEIDop.versieInformatie"/>
  </office:meta>
</office:document-meta>
</file>