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49.V01) het onttrekken van grondwater met max. 5 m<text:span text:style-name="sup">3</text:span>/uur van 4 t/m 6 april 2016, Lambertweg 41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456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5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5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2456</meta:user-defined>
    <meta:user-defined meta:name="OVERHEIDop.WsbID/DC.identifier">wsb-2016-245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2RA 41</meta:user-defined>
    <meta:user-defined meta:name="OVERHEIDop.woonplaats">Rotterdam</meta:user-defined>
    <meta:user-defined meta:name="OVERHEIDop.straatnaam">Lambert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5413 437364</meta:user-defined>
    <meta:user-defined meta:name="OVERHEIDop.versieInformatie"/>
  </office:meta>
</office:document-meta>
</file>