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rap, fietsgoot, hekwerk, bomen. binnen primaire waterkering. </text:p>
      <text:section text:name="zakelijke-mededeling_id1-3-2" text:style-name="zakelijke-mededeling">
        <text:section text:name="zakelijke-mededeling-tekst_id1-3-2-1" text:style-name="zakelijke-mededeling-tekst">
          <text:section text:name="tekst_id1-3-2-1-1" text:style-name="tekst">
            <text:p text:style-name="last-al">(K.15.864.V01, 30 maart 2016) J. Stuurman, voor een tap met leuning en fietsgoot en van bomen en het plaatsen van een hekwerk binnen de primaire waterkering en de openbare wegberm ter plaatse van Hogedijk 62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45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trap, fietsgoot, hekwerk, bomen. binnen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53</meta:user-defined>
    <meta:user-defined meta:name="OVERHEIDop.WsbID/DC.identifier">wsb-2016-24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C 6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79 438156</meta:user-defined>
    <meta:user-defined meta:name="OVERHEIDop.versieInformatie"/>
  </office:meta>
</office:document-meta>
</file>