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60.V03, 31 maart 2016) het betreft een wijziging, de werkzaamheden duren tot 8 april 2016. Er wordt 10 m3/uur geloosd bij bouwwerkzaamheden aan het Toepad 12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51</meta:user-defined>
    <meta:user-defined meta:name="OVERHEIDop.WsbID/DC.identifier">wsb-2016-24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NJ 120</meta:user-defined>
    <meta:user-defined meta:name="OVERHEIDop.woonplaats">Rotterdam</meta:user-defined>
    <meta:user-defined meta:name="OVERHEIDop.straatnaam">Toe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959 435971</meta:user-defined>
    <meta:user-defined meta:name="OVERHEIDop.versieInformatie"/>
  </office:meta>
</office:document-meta>
</file>