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wijziging) voor het leggen van een laagspanningskabel en een lagedrukgasleiding bij waterkeringen en een watergang - Lopikerweg Oost 115  Lopik (code 9772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bij waterkeringen en een watergang. Op de locatie Lopikerweg Oost 115 in de gemeente Lopik. Dit besluit is verzonden op 13 januari 2016.</text:p>
            <text:p text:style-name="common-al">
            <text:span text:style-name="nadrukvet">Ter inzage</text:span>
          </text:p>
            <text:p text:style-name="common-al">U kunt de vergunning en de bijbehorende stukken inzien van 15 januari 2016 tot en met 26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4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4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wijziging) voor het leggen van een laagspanningskabel en een lagedrukgasleiding bij waterkeringen en een watergang - Lopikerweg Oost 115  Lopik (code 97725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45</meta:user-defined>
    <meta:user-defined meta:name="OVERHEIDop.WsbID/DC.identifier">wsb-2016-245</meta:user-defined>
    <meta:user-defined meta:name="OVERHEID.TaxonomieBeleidsagenda/OVERHEID.category">Ruimte en infrastructuur | Organisatie en beleid</meta:user-defined>
    <meta:user-defined meta:name="OVERHEIDop.referentienummer">1013602</meta:user-defined>
    <meta:user-defined meta:name="DCTERMS.abstract">Watervergunning voor het leggen van een laagspanningskabel en een lagedrukgasleiding bij waterkeringen en een watergang op de locatie Lopikerweg Oost 115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LX 115</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9518 444165</meta:user-defined>
    <meta:user-defined meta:name="OVERHEIDop.versieInformatie"/>
  </office:meta>
</office:document-meta>
</file>