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van water uit een bouwkui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52.V01, 31 maart 2016) Heijmans Wegen B.V., het lozen van water uit een bouwkuip in het oppervlaktewater. ter hoogte van de Zuidelijke Dwarsweg 13cd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Rotterdam.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4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4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ozen van water uit een bouwkui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49</meta:user-defined>
    <meta:user-defined meta:name="OVERHEIDop.WsbID/DC.identifier">wsb-2016-24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PC 13 bis</meta:user-defined>
    <meta:user-defined meta:name="OVERHEIDop.woonplaats">Waddinxveen</meta:user-defined>
    <meta:user-defined meta:name="OVERHEIDop.straatnaam">Zuidelijke Dwar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135 447951</meta:user-defined>
    <meta:user-defined meta:name="OVERHEIDop.versieInformatie"/>
  </office:meta>
</office:document-meta>
</file>