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watervergunning voor een onttrekking en lozing aan de Essen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onttrekken en een lozing van grondwater voor het plaatsen van een ondergrondsetank bij het Shell tankstation. Op</text:p>
            <text:p text:style-name="common-al">de locatie Essenkade 1 in Houten. Dit besluit is verzonden op 14 januari 2016. De vergunning is ten opzichte van het ontwerp niet gewijzigd. </text:p>
            <text:p text:style-name="common-al">
            <text:span text:style-name="nadrukvet"> </text:span>
          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15 januari 2016 tot en met 25 februari 2016 bij: </text:p>
            <text:p text:style-name="common-al">- Hoogheemraadschap De Stichtse Rijnlanden, Poldermolen 2, Houten, elke werkdag van 9.00 - 17.00 uur, telefoon (030) 634 57 91;</text:p>
            <text:p text:style-name="common-al">- Gemeente Houten,Toezicht en Handhaving, Onderdoor 25, op werkdagen van 09:00 -16:00 uur, woensdag tot 19:00 uur, telefoon: (030) 63 92 611.</text:p>
            <text:p text:style-name="common-al"/>
            <text:p text:style-name="common-al">
            <text:span text:style-name="nadrukvet">Beroep 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25 februari 2016. U kunt ook digitaal beroep instellen bij genoemde rechtbank via <text:span text:style-name="nadrukondlijn">http://loket.rechtspraak.nl/bestuursrecht</text:span>. Daarvoor moet u wel beschikken over een elektronische handtekening (DigiD). Kijk op de site voor de precieze voorwaarden. Voor inlichtingen over de procedure en de kosten kunt u zich wenden tot de Rechtbank Midden-Nederland, afdeling Bestuursrecht, telefoonnummer (030) 223 30 00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7 9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14 januari 2016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244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watervergunning voor een onttrekking en lozing aan de Essenkade 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44</meta:user-defined>
    <meta:user-defined meta:name="OVERHEIDop.WsbID/DC.identifier">wsb-2016-244</meta:user-defined>
    <meta:user-defined meta:name="OVERHEID.TaxonomieBeleidsagenda/OVERHEID.category">Ruimte en infrastructuur | Organisatie en beleid</meta:user-defined>
    <meta:user-defined meta:name="DCTERMS.abstract">Watervergunning voor onttrekken en een lozing van grondwater voor het plaatsen van een ondergrondsetank bij het Shell tankstation. Op de locatie Essenkade 1 in Houten. 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92AB 1</meta:user-defined>
    <meta:user-defined meta:name="OVERHEIDop.woonplaats">Houten</meta:user-defined>
    <meta:user-defined meta:name="OVERHEIDop.straatnaam">Essenka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8487 450335</meta:user-defined>
    <meta:user-defined meta:name="OVERHEIDop.versieInformatie"/>
  </office:meta>
</office:document-meta>
</file>