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34 voor het slopen en herbouwen van een woning en de aanleg van drainage aan de Maasdijk 12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6UTP02534 ingevolge de Keur waterschap Brabantse Delta 2015 bekend gemaakt op 29 maart 2016 voor het slopen en herbouwen van een woning en de aanleg van drainage aan de Maasdijk 12 te Raamsdonksve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43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3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34 voor het slopen en herbouwen van een woning en de aanleg van drainage aan de Maasdijk 12 te Raamsdonksv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37</meta:user-defined>
    <meta:user-defined meta:name="OVERHEIDop.WsbID/DC.identifier">wsb-2016-2437</meta:user-defined>
    <meta:user-defined meta:name="OVERHEID.TaxonomieBeleidsagenda/OVERHEID.category">Ruimte en infrastructuur | Organisatie en beleid</meta:user-defined>
    <meta:user-defined meta:name="OVERHEIDop.referentienummer">WBD16-0034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41GB 12</meta:user-defined>
    <meta:user-defined meta:name="OVERHEIDop.woonplaats">Raamsdonksveer</meta:user-defined>
    <meta:user-defined meta:name="OVERHEIDop.straatnaam">Maas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534|exb-2016-11063</meta:user-defined>
    <meta:user-defined meta:name="OVERHEID.EPSG28992/DC.spatial">119242 412512</meta:user-defined>
    <meta:user-defined meta:name="OVERHEIDop.versieInformatie"/>
  </office:meta>
</office:document-meta>
</file>