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30 voor het aanleggen van kabels ten behoeve van de aanleg van een filemeldsysteem langs rijksweg A29 nabij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6UTP02530 ingevolge de Keur waterschap Brabantse Delta 2015 bekend gemaakt op 29 maart 2016 voor  het aanleggen van kabels ten behoeve van de aanleg van een filemeldsysteem langs rijksweg A29 nabij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43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30 voor het aanleggen van kabels ten behoeve van de aanleg van een filemeldsysteem langs rijksweg A29 nabij Willemsta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36</meta:user-defined>
    <meta:user-defined meta:name="OVERHEIDop.WsbID/DC.identifier">wsb-2016-2436</meta:user-defined>
    <meta:user-defined meta:name="OVERHEID.TaxonomieBeleidsagenda/OVERHEID.category">Ruimte en infrastructuur | Organisatie en beleid</meta:user-defined>
    <meta:user-defined meta:name="OVERHEIDop.referentienummer">WBD16-0028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4SE 33</meta:user-defined>
    <meta:user-defined meta:name="OVERHEIDop.woonplaats">Heijningen</meta:user-defined>
    <meta:user-defined meta:name="OVERHEIDop.straatnaam">Kraaien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530|exb-2016-11062</meta:user-defined>
    <meta:user-defined meta:name="OVERHEID.EPSG28992/DC.spatial">88197 410249</meta:user-defined>
    <meta:user-defined meta:name="OVERHEIDop.versieInformatie"/>
  </office:meta>
</office:document-meta>
</file>