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31 voor het aanleggen van een dam met duiker in een a-water ter hoogte van Noordlangeweg 16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P02531 ingevolge de Keur waterschap Brabantse Delta 2015 bekend gemaakt op 29 maart 2016 voor het aanleggen van een dam met duiker in een a-water ter hoogte van Noordlangeweg 16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43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31 voor het aanleggen van een dam met duiker in een a-water ter hoogte van Noordlangeweg 16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34</meta:user-defined>
    <meta:user-defined meta:name="OVERHEIDop.WsbID/DC.identifier">wsb-2016-2434</meta:user-defined>
    <meta:user-defined meta:name="OVERHEID.TaxonomieBeleidsagenda/OVERHEID.category">Ruimte en infrastructuur | Organisatie en beleid</meta:user-defined>
    <meta:user-defined meta:name="OVERHEIDop.referentienummer">WBD16-0030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PH 16</meta:user-defined>
    <meta:user-defined meta:name="OVERHEIDop.woonplaats">Dinteloord</meta:user-defined>
    <meta:user-defined meta:name="OVERHEIDop.straatnaam">Noordlang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531|exb-2016-11060</meta:user-defined>
    <meta:user-defined meta:name="OVERHEID.EPSG28992/DC.spatial">86616 403789</meta:user-defined>
    <meta:user-defined meta:name="OVERHEIDop.versieInformatie"/>
  </office:meta>
</office:document-meta>
</file>