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33 voor het aanleggen van een dam met duiker in een a-water nabij de Hopmeerweg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6UTP02533 ingevolge de Keur waterschap Brabantse Delta 2015 bekend gemaakt op 29 maart 2016 voor  het aanleggen van een dam met duiker in een a-water nabij de Hopmeerweg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33 voor het aanleggen van een dam met duiker in een a-water nabij de Hopmeerweg te Wouwse Plant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33</meta:user-defined>
    <meta:user-defined meta:name="OVERHEIDop.WsbID/DC.identifier">wsb-2016-2433</meta:user-defined>
    <meta:user-defined meta:name="OVERHEID.TaxonomieBeleidsagenda/OVERHEID.category">Ruimte en infrastructuur | Organisatie en beleid</meta:user-defined>
    <meta:user-defined meta:name="OVERHEIDop.referentienummer">WBD16-0034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5SH 5</meta:user-defined>
    <meta:user-defined meta:name="OVERHEIDop.woonplaats">Wouwse Plantage</meta:user-defined>
    <meta:user-defined meta:name="OVERHEIDop.straatnaam">Hopmeer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33|exb-2016-11059</meta:user-defined>
    <meta:user-defined meta:name="OVERHEID.EPSG28992/DC.spatial">88246 388241</meta:user-defined>
    <meta:user-defined meta:name="OVERHEIDop.versieInformatie"/>
  </office:meta>
</office:document-meta>
</file>