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2874 diverse werkzaamheden tegenover Santpoortse Dreef 2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6 heeft het hoogheemraadschap van Rijnland abusievelijk in de publicatie V62874 in Waterschapsblad nr. 2072 een onjuiste watervergunning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3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3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2874 diverse werkzaamheden tegenover Santpoortse Dreef 2 te Santpoort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2432</meta:user-defined>
    <meta:user-defined meta:name="OVERHEIDop.WsbID/DC.identifier">wsb-2016-24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71TM 2</meta:user-defined>
    <meta:user-defined meta:name="OVERHEIDop.woonplaats">Santpoort-Noord</meta:user-defined>
    <meta:user-defined meta:name="OVERHEIDop.straatnaam">Santpoortse dreef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874|exb-2016-11058</meta:user-defined>
    <meta:user-defined meta:name="OVERHEID.EPSG28992/DC.spatial">103958 494644</meta:user-defined>
    <meta:user-defined meta:name="OVERHEIDop.versieInformatie"/>
  </office:meta>
</office:document-meta>
</file>