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83 diverse werkzaamheden   nabij de Aalsmeerderweg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maart 2016 een vergunning verleend aan Amsterdam Airport Schiphol (01-33) voor het aanbrengen, tijdelijk hebben en weer wegnemen van 870 m² verhard oppervlak en het ter compensatie van de (tijdelijke) toename van verhard oppervlak graven van 127 m² oppervlaktewater, dat tijdelijk wordt afgeboekt van het positieve saldo van de Bergings Rekening Courant Schiphol voor Peilvak GH-52.140.25 van de Haarlemmermeerpolder, ter hoogte van  Vrachtgebouw 18 Panalpina  nabij de Aalsmeerderweg te Schiphol in de gemeente Haarlemmermeer.</text:p>
            <text:p text:style-name="common-al"/>
            <text:p text:style-name="common-al">De stukken liggen tot en met 9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8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2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2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83 diverse werkzaamheden   nabij de Aalsmeerder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429</meta:user-defined>
    <meta:user-defined meta:name="OVERHEIDop.WsbID/DC.identifier">wsb-2016-24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LP 9</meta:user-defined>
    <meta:user-defined meta:name="OVERHEIDop.woonplaats">Schiphol</meta:user-defined>
    <meta:user-defined meta:name="OVERHEIDop.straatnaam">Rangoo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83|exb-2016-11053</meta:user-defined>
    <meta:user-defined meta:name="OVERHEID.EPSG28992/DC.spatial">111365 477835</meta:user-defined>
    <meta:user-defined meta:name="OVERHEIDop.versieInformatie"/>
  </office:meta>
</office:document-meta>
</file>