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54 het aanbrengen van twee uitstroomvoorzieningen ter plaatse van de Glipper Dreef en de Dr. Schaepmanlaan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6 een vergunning verleend aan gemeente Heemstede voor het aanbrengen en hebben van twee uitstroomvoorzieningen in de kernzone van een overige en primaire watergang ter plaatse van de Glipper Dreef en de Dr. Schaepmanlaan te Heemstede.</text:p>
            <text:p text:style-name="common-al"/>
            <text:p text:style-name="common-al">De stukken liggen tot en met 9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8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2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54 het aanbrengen van twee uitstroomvoorzieningen ter plaatse van de Glipper Dreef en de Dr. Schaepmanlaan te Heemst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28</meta:user-defined>
    <meta:user-defined meta:name="OVERHEIDop.WsbID/DC.identifier">wsb-2016-24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04WJ 16</meta:user-defined>
    <meta:user-defined meta:name="OVERHEIDop.woonplaats">Heemstede</meta:user-defined>
    <meta:user-defined meta:name="OVERHEIDop.straatnaam">Glipper dreef</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54|exb-2016-11050</meta:user-defined>
    <meta:user-defined meta:name="OVERHEID.EPSG28992/DC.spatial">102167 482684</meta:user-defined>
    <meta:user-defined meta:name="OVERHEIDop.versieInformatie"/>
  </office:meta>
</office:document-meta>
</file>