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en aan KWS Infra BV, Enexis BV, Gemeente Zwartewaterland, Powerfield Free Zone NV en O. Vis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KWS Infra BV te Zwolle voor het aanbrengen van damwanden in het talud parallel aan de A-28 tussen het Zwarte Water en de Burgemeester Roelenweg in Zwolle. (<text:span text:style-name="nadrukcur">dossiernummer Vergunningen-3559; verzenddatum 30-03-2016</text:span>)</text:p>
              </text:list-item>
              <text:list-item text:style-override="id1-3-2-1-1-3-2">
                <text:number>2.</text:number>
                <text:p text:style-name="al">Enexis BV te Den Bosch voor het leggen van een laagspanningskabel en het plaatsen van een aansluitingskast ten behoeve van de stroomvoorziening voor het inlaatwerk/recreatieschutsluis (project IJsseldelta-Zuid) nabij Kamperstraatweg 2a in Kampen. (<text:span text:style-name="nadrukcur">dossiernummer Vergunningen-3556; verzenddatum 30-03-2016</text:span>)</text:p>
              </text:list-item>
              <text:list-item text:style-override="id1-3-2-1-1-3-3">
                <text:number>3.</text:number>
                <text:p text:style-name="al">Gemeente Zwartewaterland voor het verwijderen van een dam met duiker en deze vervangen door een brug nabij het fietspad bij de Zwolsesteeg in Genemuiden. (<text:span text:style-name="nadrukcur">dossiernummer Vergunningen-3525; verzenddatum 30-03-2016</text:span>)</text:p>
              </text:list-item>
              <text:list-item text:style-override="id1-3-2-1-1-3-4">
                <text:number>4.</text:number>
                <text:p text:style-name="al">Powerfield Free Zone NV te Dokkum voor het realiseren van het zonnepark Koekoekspolder nabij de Verkavelingsweg / Dijkersteeg in IJsselmuiden. (<text:span text:style-name="nadrukcur">dossiernummer Vergunningen-3337; verzenddatum 30-03-2016</text:span>)</text:p>
              </text:list-item>
              <text:list-item text:style-override="id1-3-2-1-1-3-5">
                <text:number>5.</text:number>
                <text:p text:style-name="al">O. Visser te Amsterdam voor het verbreden van een dam met duiker op het perceel aan De Doornweg 12 in Zwolle. (<text:span text:style-name="nadrukcur">dossiernummer Vergunningen-3605; verzenddatum 30-03-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42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KWS Infra BV, Enexis BV, Gemeente Zwartewaterland, Powerfield Free Zone NV en O. Visss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27</meta:user-defined>
    <meta:user-defined meta:name="OVERHEIDop.WsbID/DC.identifier">wsb-2016-242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1EV 13t 1</meta:user-defined>
    <meta:user-defined meta:name="OVERHEIDop.woonplaats">Zwolle</meta:user-defined>
    <meta:user-defined meta:name="OVERHEIDop.straatnaam">Burgemeester Roelenweg</meta:user-defined>
    <meta:user-defined meta:name="OVERHEID.PostcodeHuisnummer/OVERHEIDop.postcodeHuisnummer">8278</meta:user-defined>
    <meta:user-defined meta:name="OVERHEIDop.woonplaats">Kampen</meta:user-defined>
    <meta:user-defined meta:name="OVERHEIDop.straatnaam">Kamperstraatweg</meta:user-defined>
    <meta:user-defined meta:name="OVERHEID.PostcodeHuisnummer/OVERHEIDop.postcodeHuisnummer">8281</meta:user-defined>
    <meta:user-defined meta:name="OVERHEIDop.woonplaats">Genemuiden</meta:user-defined>
    <meta:user-defined meta:name="OVERHEIDop.straatnaam">Zwolsesteeg</meta:user-defined>
    <meta:user-defined meta:name="OVERHEID.PostcodeHuisnummer/OVERHEIDop.postcodeHuisnummer">8271NA 16</meta:user-defined>
    <meta:user-defined meta:name="OVERHEIDop.woonplaats">IJsselmuiden</meta:user-defined>
    <meta:user-defined meta:name="OVERHEIDop.straatnaam">Verkavelingsweg</meta:user-defined>
    <meta:user-defined meta:name="OVERHEID.PostcodeHuisnummer/OVERHEIDop.postcodeHuisnummer">8035PE 12</meta:user-defined>
    <meta:user-defined meta:name="OVERHEIDop.straatnaam">De Door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406 503539</meta:user-defined>
    <meta:user-defined meta:name="OVERHEID.EPSG28992/DC.spatial">192315 505678</meta:user-defined>
    <meta:user-defined meta:name="OVERHEID.EPSG28992/DC.spatial">198772 513583</meta:user-defined>
    <meta:user-defined meta:name="OVERHEID.EPSG28992/DC.spatial">194987 510365</meta:user-defined>
    <meta:user-defined meta:name="OVERHEID.EPSG28992/DC.spatial">206452 506064</meta:user-defined>
    <meta:user-defined meta:name="OVERHEIDop.versieInformatie"/>
  </office:meta>
</office:document-meta>
</file>