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87 het graven van oppervlaktewater ter plaatse van de Galgekade 19 te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6 een vergunning verleend voor het graven en hebben van oppervlaktewater in de beschermingszone van de regionale kering ter plaatse van de Galgekade 19 te Roelofarendsveen in de gemeente Kaag en Braassem.</text:p>
            <text:p text:style-name="common-al"/>
            <text:p text:style-name="common-al">De stukken liggen tot en met 9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8 maart 201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2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2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87 het graven van oppervlaktewater ter plaatse van de Galgekade 19 te Roelofarends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26</meta:user-defined>
    <meta:user-defined meta:name="OVERHEIDop.WsbID/DC.identifier">wsb-2016-24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1EL 19</meta:user-defined>
    <meta:user-defined meta:name="OVERHEIDop.woonplaats">Roelofarendsveen</meta:user-defined>
    <meta:user-defined meta:name="OVERHEIDop.straatnaam">Galge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87|exb-2016-11049</meta:user-defined>
    <meta:user-defined meta:name="OVERHEID.EPSG28992/DC.spatial">104301 468089</meta:user-defined>
    <meta:user-defined meta:name="OVERHEIDop.versieInformatie"/>
  </office:meta>
</office:document-meta>
</file>