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201 diverse werkzaamheden nabij Oude Notweg 1 te Haarlemmerlie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8 maart 2016 een vergunning verleend aan Heijmans Integrale Projecten Regio West voor het  aanbrengen, tijdelijk hebben en weer wegnemen  van 2 dammen met een duiker Ø 700 mm in overige watergangen en een dam met 2 duikers Ø 1000 mm in een primaire watergang en het hierbij tijdelijk dempen van 70 m² oppervlaktewater nabij Oude Notweg 1 te Haarlemmerliede. </text:p>
            <text:p text:style-name="common-al">Een en ander in verband met het tijdelijk omleggen van een koeienpad van Koningshoeve Ettingen te Haarlemmerliede in de gemeente Haarlemmerliede en Spaarnwoude in het kader van de realisatie van de Randstad-Noordring 380 kV.</text:p>
            <text:p text:style-name="common-al"/>
            <text:p text:style-name="common-al">De stukken liggen tot en met 9 mei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28 maart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2425</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25</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25</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3201 diverse werkzaamheden nabij Oude Notweg 1 te Haarlemmerlie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1</meta:user-defined>
    <meta:user-defined meta:name="OVERHEIDop.publicationIssue">2425</meta:user-defined>
    <meta:user-defined meta:name="OVERHEIDop.WsbID/DC.identifier">wsb-2016-2425</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065AA</meta:user-defined>
    <meta:user-defined meta:name="OVERHEIDop.woonplaats">Haarlemmerliede</meta:user-defined>
    <meta:user-defined meta:name="OVERHEIDop.straatnaam">Oude Not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201|exb-2016-11047</meta:user-defined>
    <meta:user-defined meta:name="OVERHEID.EPSG28992/DC.spatial">108388 488867</meta:user-defined>
    <meta:user-defined meta:name="OVERHEIDop.versieInformatie"/>
  </office:meta>
</office:document-meta>
</file>