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180 diverse werkzaamheden ter plaatse van Klooster Alverna, Boekenrodeweg 9 te Aerdenhout in de gemeen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maart 2016 een vergunning verleend aan BAM Woningbouw Regio Noordwest voor het in de periode van 11 april 2016 tot en met 2 september 2016 onttrekken van grondwater met een debiet van 120 m³/uur en een totaal debiet van 283.150 m³ en het middels retourbemaling en bodeminfiltratie terugbrengen van een deel van het onttrokken grondwater in de bodem met een debiet van 75 m³/uur en een totaal debiet van 205.800 m³ in verband met de nieuwbouw van villa 2 en 3 ter plaatse van Klooster Alverna, Boekenrodeweg 9 te Aerdenhout in de gemeente Bloemendaal.</text:p>
            <text:p text:style-name="common-al"/>
            <text:p text:style-name="common-al">De stukken liggen tot en met 4 mei 2016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23 maart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422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22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22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180 diverse werkzaamheden ter plaatse van Klooster Alverna, Boekenrodeweg 9 te Aerdenhout in de gemeente Bloemendaa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2422</meta:user-defined>
    <meta:user-defined meta:name="OVERHEIDop.WsbID/DC.identifier">wsb-2016-242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11HJ 9 z104</meta:user-defined>
    <meta:user-defined meta:name="OVERHEIDop.woonplaats">Aerdenhout</meta:user-defined>
    <meta:user-defined meta:name="OVERHEIDop.straatnaam">Boekenroode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180|exb-2016-11040</meta:user-defined>
    <meta:user-defined meta:name="OVERHEID.EPSG28992/DC.spatial">101150 485620</meta:user-defined>
    <meta:user-defined meta:name="OVERHEIDop.versieInformatie"/>
  </office:meta>
</office:document-meta>
</file>