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29 het dempen en graven van oppervlaktewater ter hoogte van de J. Keplerweg 8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aart 2016 een vergunning verleend aan gemeente Alphen aan den Rijn voor het dempen van 126 m² oppervlaktewater van de overige watergang en het graven van 130 m² nieuw oppervlaktewater, een en ander ter hoogte van de J. Keplerweg 8 te Alphen aan den Rijn.</text:p>
            <text:p text:style-name="common-al"/>
            <text:p text:style-name="common-al">De stukken liggen tot en met 5 mei 2016 ter inzage in het kantoorgebouw van Rijnland, Archimedesweg 1 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29 het dempen en graven van oppervlaktewater ter hoogte van de J. Keplerweg 8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20</meta:user-defined>
    <meta:user-defined meta:name="OVERHEIDop.WsbID/DC.identifier">wsb-2016-24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8AC 8</meta:user-defined>
    <meta:user-defined meta:name="OVERHEIDop.woonplaats">Alphen aan den Rijn</meta:user-defined>
    <meta:user-defined meta:name="OVERHEIDop.straatnaam">J. Kepl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29|exb-2016-11034</meta:user-defined>
    <meta:user-defined meta:name="OVERHEID.EPSG28992/DC.spatial">103779 459868</meta:user-defined>
    <meta:user-defined meta:name="OVERHEIDop.versieInformatie"/>
  </office:meta>
</office:document-meta>
</file>