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beschermplaten boven een gastransportleiding in de beschermingszone van een tertiaire watergang - Blokhoeve 16 Nieuwegein (code 1004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beschermplaten boven een gastransportleiding in de beschermingszone van een tertiaire watergang. Op de locatie Blokhoeve 16 in de gemeente Nieuwegein.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4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plaatsen van beschermplaten boven een gastransportleiding in de beschermingszone van een tertiaire watergang - Blokhoeve 16 Nieuwegein (code 10044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42</meta:user-defined>
    <meta:user-defined meta:name="OVERHEIDop.WsbID/DC.identifier">wsb-2016-242</meta:user-defined>
    <meta:user-defined meta:name="OVERHEID.TaxonomieBeleidsagenda/OVERHEID.category">Ruimte en infrastructuur | Organisatie en beleid</meta:user-defined>
    <meta:user-defined meta:name="OVERHEIDop.referentienummer">1011924</meta:user-defined>
    <meta:user-defined meta:name="DCTERMS.abstract">Watervergunning voor het plaatsen van beschermplaten boven een gastransportleiding in de beschermingszone van een tertiaire watergang op de locatie Blokhoeve 16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8LC 16</meta:user-defined>
    <meta:user-defined meta:name="OVERHEIDop.woonplaats">Nieuwegein</meta:user-defined>
    <meta:user-defined meta:name="OVERHEIDop.straatnaam">Blokhoev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849 450901</meta:user-defined>
    <meta:user-defined meta:name="OVERHEIDop.versieInformatie"/>
  </office:meta>
</office:document-meta>
</file>