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00620 het hebben van een ontheffing van de U.O. registratie ter hoogte van de Noordveenweg 15a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maart 2016 een besluit genomen voor het hebben van een ontheffing van de U.O. registratie voor de Glastuinbouw ter hoogte van de Noordveenweg 15a te Nieuwe Wetering.</text:p>
            <text:p text:style-name="common-al"/>
            <text:p text:style-name="common-al">De stukken liggen van 26 maart 2016 tot en met 6 mei 2016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 3464.</text:p>
            <text:p text:style-name="common-al"/>
            <text:p text:style-name="common-al">Leiden, 25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41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1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1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M00620 het hebben van een ontheffing van de U.O. registratie ter hoogte van de Noordveenweg 15a te Nieuwe Wet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19</meta:user-defined>
    <meta:user-defined meta:name="OVERHEIDop.WsbID/DC.identifier">wsb-2016-241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76AR 15a</meta:user-defined>
    <meta:user-defined meta:name="OVERHEIDop.woonplaats">Nieuwe Wetering</meta:user-defined>
    <meta:user-defined meta:name="OVERHEIDop.straatnaam">Noordveen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M00620|exb-2016-11031</meta:user-defined>
    <meta:user-defined meta:name="OVERHEID.EPSG28992/DC.spatial">102582 469765</meta:user-defined>
    <meta:user-defined meta:name="OVERHEIDop.versieInformatie"/>
  </office:meta>
</office:document-meta>
</file>