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Ecologische Verbindingszone (EVZ) Kibbelvaart Halderberge</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in haar vergadering van 29 maart 2016 heeft vastgesteld: Ontwerp projectplan Ecologische Verbindingszone (EVZ) Kibbelvaart Halderberge.</text:p>
            <text:p text:style-name="tussenkopcur">
            <text:span text:style-name="nadrukvet">Achtergrond</text:span>
          </text:p>
            <text:p text:style-name="common-al">Het waterschap en de gemeente Halderberge willen gedeelten van de bestaande beek een natuurlijke inrichting geven. Hiervoor worden de oevers schuin afgegraven, poelen aangelegd en het gebied langs de beek groener gemaakt. Planten en dieren voelen zich in zo’n omgeving meer thuis en kunnen zich beter verplaatsen van het ene naar het andere natuurgebied. Naast een natuurlijke functie, kan de EVZ straks ook meer water bergen. De schuine oevers geven het water namelijk meer ruimte. </text:p>
            <text:p text:style-name="tussenkopcur">
            <text:span text:style-name="nadrukvet">Ontwerp leggerwijziging</text:span>
          </text:p>
            <text:p text:style-name="common-al">In een legger legt het waterschap vast aan welke eisen (ligging, vorm, afmetingen en constructie) waterstaatswerken moeten voldoen. De legger bepaalt daarmee voor een belangrijk deel welke regels uit de keur en de Waterwet ter plaatse gelden. De voorgenomen wijzigingen in de legger zijn opgenomen in paragraaf 1.8.1 tabel 4 van het ontwerp projectplan Dorpswaterloop.</text:p>
            <text:p text:style-name="tussenkopcur">
            <text:span text:style-name="nadrukvet">Ter inzagelegging</text:span>
          </text:p>
            <text:p text:style-name="common-al">Het ontwerp projectplan met de daarbij behorende stukken ligt met ingang van 1 april 2016 gedurende zes weken ter inzage op het kantoor van waterschap Brabantse Delta, Bouvignelaan 5, Breda. Verder liggen de stukken ter inzage bij Gemeente Halderberge, Parklaan 15 te Oudenbosch. De stukken zijn in te zien op werkdagen van 09.00 tot 16.00 uur. Verder is het projectplan gedurende dezelfde periode te lezen op en te downloaden via de bijlage in deze bekendmaking. Wilt u een toelichting op de stukken, dan kunt u een afspraak maken met het waterschap.</text:p>
            <text:p text:style-name="common-al">Het Beheer &amp; Onderhoudsplan is bij de ter inzage stukken ter informatie toegevoegd. Op dit plan kunnen geen zienswijze worden ingediend, omdat het geen vergunningsplichtige activiteiten bevat. Het beheer en onderhoud hoort bij de reguliere taak van het waterschap.</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1">
              <text:list-item text:style-override="id1-3-2-1-1-11-1">
                <text:number>•</text:number>
                <text:p text:style-name="al">schriftelijke zienswijzen kunt u sturen naar: waterschap Brabantse Delta, mevrouw H.A.M. van Aart, Postbus 5520, 4801 DZ te Breda. Een schriftelijke zienswijze dient te zijn ondertekend en tenminste het volgende te bevatten:</text:p>
              </text:list-item>
            </text:list>
            <text:list text:style-name="id1-3-2-1-1-12">
              <text:list-item text:style-override="id1-3-2-1-1-12-1">
                <text:number>1.</text:number>
                <text:p text:style-name="al">de naam en het adres van de indiener;</text:p>
              </text:list-item>
            </text:list>
            <text:list text:style-name="id1-3-2-1-1-13">
              <text:list-item text:style-override="id1-3-2-1-1-13-1">
                <text:number>2.</text:number>
                <text:p text:style-name="al">de dagtekening;</text:p>
              </text:list-item>
            </text:list>
            <text:list text:style-name="id1-3-2-1-1-14">
              <text:list-item text:style-override="id1-3-2-1-1-14-1">
                <text:number>3.</text:number>
                <text:p text:style-name="al">de naam van het ontwerp projectplan waartegen de zienswijze zich richt;</text:p>
              </text:list-item>
            </text:list>
            <text:list text:style-name="id1-3-2-1-1-15">
              <text:list-item text:style-override="id1-3-2-1-1-15-1">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7">
              <text:list-item text:style-override="id1-3-2-1-1-17-1">
                <text:number>•</text:number>
                <text:p text:style-name="al">voor het indienen van een mondelinge zienswijze kunt u een afspraak maken bij het waterschap. Dit kan telefonisch via telefoonnummer 076 564 15 46. Van hetgeen mondeling naar voren is gebracht wordt een verslag gemaakt.</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tussenkopcur">
            <text:span text:style-name="nadrukvet">Informatieavond</text:span>
          </text:p>
            <text:p text:style-name="common-al">Op 19 april 2016 organiseert het waterschap een inloopavond bij Café 't Strooienhuis, Hoevenseweg 48 te Etten-Leur. Iedereen is vanaf 19.15 uur welkom. Om 19.30 uur start de avond. Tot 21.30 uur kunt u het ontwerp projectplan inzien en kunt u vragen stellen.</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last-al">Voor meer informatie kunt u contact opnemen met mevrouw H.A.M. van Aart onder telefoonnummer: 076 564 15 46.</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name="ondertekening_id1-3-2-2-2">
            <text:p><text:span text:style-name="functie">Namens het dagelijks bestuur,</text:span></text:p>
          </text:section>
          <text:section text:name="ondertekening_id1-3-2-2-3">
            <text:p><text:span text:style-name="functie">De secretaris-directeur</text:span></text:p>
          </text:section>
          <text:section text:name="ondertekening_id1-3-2-2-4">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1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Ecologische Verbindingszone (EVZ) Kibbelvaart Halderber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18</meta:user-defined>
    <meta:user-defined meta:name="OVERHEIDop.WsbID/DC.identifier">wsb-2016-24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Ontwerp Projectplan EVZ Kibbelvaart Halderberge |exb-2016-11029</meta:user-defined>
    <meta:user-defined meta:name="OVERHEIDop.externeBijlage">Beheer &amp; Onderhoudsplan Kibbelvaart Halderberge |exb-2016-11030</meta:user-defined>
    <meta:user-defined meta:name="OVERHEID.Gemeente/DC.spatial">Halderberge</meta:user-defined>
    <meta:user-defined meta:name="OVERHEIDop.versieInformatie"/>
  </office:meta>
</office:document-meta>
</file>