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066 diverse werkzaamheden ter hoogte van het ketenpark van Boskalis aan de N209 te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maart 2016 een vergunning verleend aan Provincie Zuid-Holland voor:<text:span text:style-name="nadrukvet"/></text:p>
            <text:list text:style-name="id1-3-2-1-1-2">
              <text:list-item text:style-override="id1-3-2-1-1-2-1">
                <text:number>1.</text:number>
                <text:p text:style-name="al">het vooruitlopend op het in ontwikkeling zijnde peilbesluit opzetten van het waterpeil tot maximaal NAP min 5,35 m, totdat het peilbesluit van de polder De Noordplas (Bentwoud) herzien wordt;</text:p>
              </text:list-item>
              <text:list-item text:style-override="id1-3-2-1-1-2-2">
                <text:number>2.</text:number>
                <text:p text:style-name="al">het daartoe aanbrengen, tijdelijk hebben en weer verwijderen van peilscheidende werken en </text:p>
              </text:list-item>
              <text:list-item text:style-override="id1-3-2-1-1-2-3">
                <text:number>3.</text:number>
                <text:p text:style-name="al">het verwijderen van eerder aangebrachte (tijdelijke) peilscheidende werken welke eerder waren vergund in vergunningen met nummers V50767 en V58438.</text:p>
              </text:list-item>
            </text:list>
            <text:p text:style-name="common-al">Een en ander ter hoogte van het ketenpark van Boskalis aan de N209 te Benthuizen.</text:p>
            <text:p text:style-name="common-al"/>
            <text:p text:style-name="common-al">De stukken liggen tot en met 5 me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C. van Schaik-Smiet van de afdeling Vergunningverlening &amp; Handhaving, telefoon 071-3063472.</text:p>
            <text:p text:style-name="common-al"/>
            <text:p text:style-name="last-al">Leiden, 24 maart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417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1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1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066 diverse werkzaamheden ter hoogte van het ketenpark van Boskalis aan de N209 te Ben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2417</meta:user-defined>
    <meta:user-defined meta:name="OVERHEIDop.WsbID/DC.identifier">wsb-2016-241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31BV 10</meta:user-defined>
    <meta:user-defined meta:name="OVERHEIDop.woonplaats">Benthuizen</meta:user-defined>
    <meta:user-defined meta:name="OVERHEIDop.straatnaam">Nieuwe Hoef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066|exb-2016-11028</meta:user-defined>
    <meta:user-defined meta:name="OVERHEID.EPSG28992/DC.spatial">98235 453508</meta:user-defined>
    <meta:user-defined meta:name="OVERHEIDop.versieInformatie"/>
  </office:meta>
</office:document-meta>
</file>