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ATERWET, PIONIERSWEG 84-8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Olthuis Recycling BV te Dronten is voor de inrichting aan de Pioniersweg 84-86 te Dronten een ontwerpbeschikking verleend op grond van artikel 6.2, lid 2 van de Waterwet. De ontwerpbeschikking is verleend voor het brengen van voorgezuiverd bedrijfsafvalwater op een zuiveringstechnisch werk in beheer van het waterschap. </text:p>
            <text:p text:style-name="common-al">Aan de vergunning zijn voorschriften verbonden in het belang van de bescherming van de doelmatige werking van het zuiveringstechnisch werk en de kwaliteit van het ontvangende oppervlaktewater.</text:p>
            <text:p text:style-name="common-al">
            <text:span text:style-name="nadrukvet">Inzage</text:span>
          </text:p>
            <text:p text:style-name="common-al">Genoemde ontwerpbeschikking ligt van 5 april tot 17 me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openbare bibliotheek van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Zienswijzen</text:span>
          </text:p>
            <text:p text:style-name="common-al">Tot 17 mei 2016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text:p>
            <text:p text:style-name="common-al">uiterlijk één week voor het einde van de ter-inzage-legging. Hierbij kunt u ook mondeling uw</text:p>
            <text:p text:style-name="common-al">zienswijzen inbrengen.</text:p>
            <text:p text:style-name="common-al">
            <text:span text:style-name="nadrukvet">Beroep</text:span>
          </text:p>
            <text:p text:style-name="common-al">Te zijner tijd kan beroep ingesteld worden tegen de beschikking door:</text:p>
            <text:list text:style-name="id1-3-2-1-1-14">
              <text:list-item text:style-override="id1-3-2-1-1-14-1">
                <text:number>-</text:number>
                <text:p text:style-name="al">degenen, die zienswijzen hebben ingebracht ten aanzien van de ontwerpbeschikking;</text:p>
              </text:list-item>
              <text:list-item text:style-override="id1-3-2-1-1-14-2">
                <text:number>-</text:number>
                <text:p text:style-name="al">belanghebbenden, die aantonen dat zij daartoe redelijkerwijs niet in staat zijn geweest;</text:p>
              </text:list-item>
              <text:list-item text:style-override="id1-3-2-1-1-14-3">
                <text:number>-</text:number>
                <text:p text:style-name="al">degenen die zienswijzen hebben ingebracht ten aanzien van de wijzigingen, die op de ontwerpbeschikking zijn aangebracht;</text:p>
              </text:list-item>
              <text:list-item text:style-override="id1-3-2-1-1-14-4">
                <text:number>-</text:number>
                <text:p text:style-name="al">de wettelijke adviseurs, die gebruik hebben gemaakt van de gelegenheid advies uit te brengen over de ontwerpbeschikking.</text:p>
              </text:list-item>
            </text:list>
            <text:p text:style-name="common-al">Inlichtingen</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41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ATERWET, PIONIERSWEG 84-86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14</meta:user-defined>
    <meta:user-defined meta:name="OVERHEIDop.WsbID/DC.identifier">wsb-2016-2414</meta:user-defined>
    <meta:user-defined meta:name="OVERHEID.TaxonomieBeleidsagenda/OVERHEID.category">Natuur en milieu | Organisatie en beleid</meta:user-defined>
    <meta:user-defined meta:name="OVERHEIDop.referentienummer">ZZL/PPAWP-L/2016/468086</meta:user-defined>
    <meta:user-defined meta:name="DCTERMS.abstract">het brengen van voorgezuiverd bedrijfsafvalwater op een zuiveringstechnisch werk in beheer van het waterschap.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meta:user-defined>
    <meta:user-defined meta:name="OVERHEIDop.woonplaats">Dronten</meta:user-defined>
    <meta:user-defined meta:name="OVERHEIDop.straatnaam">Pionie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werpbeschikking Activiteitenbesluit|exb-2016-11019</meta:user-defined>
    <meta:user-defined meta:name="OVERHEID.EPSG28992/DC.spatial">177610 505872</meta:user-defined>
    <meta:user-defined meta:name="OVERHEIDop.versieInformatie"/>
  </office:meta>
</office:document-meta>
</file>