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gesloten verklaard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03, 12 januari 2016) Gasunie Transport Services B.V., het met bedrijfsauto's berijden van fietspad 18 (de Loet) in Lekkerker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ontheffing kunt u schriftelijk tot zes weken na de bij de ontheff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241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gesloten verklaarde w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241</meta:user-defined>
    <meta:user-defined meta:name="OVERHEIDop.WsbID/DC.identifier">wsb-2016-241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41</meta:user-defined>
    <meta:user-defined meta:name="OVERHEIDop.woonplaats">Lekkerkerk</meta:user-defined>
    <meta:user-defined meta:name="OVERHEIDop.straatnaam">Zuidbroekse Op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8889 438073</meta:user-defined>
    <meta:user-defined meta:name="OVERHEIDop.versieInformatie"/>
  </office:meta>
</office:document-meta>
</file>