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opzetten van peilbeheer - Van Teylingenweg 172 Kamerik (code 1025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pzetten van peilbeheer. Op de locatie Van Teylingenweg 172 in Kamerik, in de gemeente Woerden. Dit besluit is verzonden op 1 april 2016.</text:p>
            <text:p text:style-name="common-al">
            <text:span text:style-name="nadrukvet">Ter inzage</text:span>
          </text:p>
            <text:p text:style-name="common-al">U kunt de vergunning en de bijbehorende stukken inzien van 2 april 2016 tot en met 14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40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0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0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opzetten van peilbeheer - Van Teylingenweg 172 Kamerik (code 102520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402</meta:user-defined>
    <meta:user-defined meta:name="OVERHEIDop.WsbID/DC.identifier">wsb-2016-2402</meta:user-defined>
    <meta:user-defined meta:name="OVERHEID.TaxonomieBeleidsagenda/OVERHEID.category">Ruimte en infrastructuur | Organisatie en beleid</meta:user-defined>
    <meta:user-defined meta:name="OVERHEIDop.referentienummer">DM 1040917</meta:user-defined>
    <meta:user-defined meta:name="DCTERMS.abstract">Watervergunning voor het opzetten van peilbeheer op de locatie Van Teylingenweg 172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GK 172</meta:user-defined>
    <meta:user-defined meta:name="OVERHEIDop.woonplaats">Kamerik</meta:user-defined>
    <meta:user-defined meta:name="OVERHEIDop.straatnaam">Van Teylingen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172 462414</meta:user-defined>
    <meta:user-defined meta:name="OVERHEIDop.versieInformatie"/>
  </office:meta>
</office:document-meta>
</file>