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trap en het plaatsen van een bord op de waterkering - Hollandsekade 23 Woerdense Verlaat (code 101652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aanleggen van trap en het plaatsen van een bord op de waterkering. Op de locatie Hollandsekade 23 in Woerdense Verlaat, in de gemeente Nieuwkoop. Dit besluit is verzonden op 1 april 2016.</text:p>
            <text:p text:style-name="common-al">
            <text:span text:style-name="nadrukvet">Ter inzage</text:span>
          </text:p>
            <text:p text:style-name="common-al">U kunt de vergunning en de bijbehorende stukken inzien van 2 april 2016 tot en met 14 me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1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2401</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01</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01</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aanleggen van trap en het plaatsen van een bord op de waterkering - Hollandsekade 23 Woerdense Verlaat (code 1016525)</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1</meta:user-defined>
    <meta:user-defined meta:name="OVERHEIDop.publicationIssue">2401</meta:user-defined>
    <meta:user-defined meta:name="OVERHEIDop.WsbID/DC.identifier">wsb-2016-2401</meta:user-defined>
    <meta:user-defined meta:name="OVERHEID.TaxonomieBeleidsagenda/OVERHEID.category">Ruimte en infrastructuur | Organisatie en beleid</meta:user-defined>
    <meta:user-defined meta:name="OVERHEIDop.referentienummer">DM 1039781</meta:user-defined>
    <meta:user-defined meta:name="DCTERMS.abstract">Watervergunning voor het aanleggen van trap een plaatsen bord op de waterkering op de locatie Hollandsekade 23 in Woerdense Verlaat, in de gemeente Nieuwkoop.</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651LS 23</meta:user-defined>
    <meta:user-defined meta:name="OVERHEIDop.woonplaats">Woerdense Verlaat</meta:user-defined>
    <meta:user-defined meta:name="OVERHEIDop.straatnaam">Hollandsekade</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16999 461990</meta:user-defined>
    <meta:user-defined meta:name="OVERHEIDop.versieInformatie"/>
  </office:meta>
</office:document-meta>
</file>