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onderwaterdrainage  - Rondweg 44A Zegveld (code 1006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hebben van een onderwaterdrainage. Op de locatie Rondweg 44A in Zegveld, in de gemeente Woerden.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4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en hebben van een onderwaterdrainage  - Rondweg 44A Zegveld (code 10068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40</meta:user-defined>
    <meta:user-defined meta:name="OVERHEIDop.WsbID/DC.identifier">wsb-2016-240</meta:user-defined>
    <meta:user-defined meta:name="OVERHEID.TaxonomieBeleidsagenda/OVERHEID.category">Ruimte en infrastructuur | Organisatie en beleid</meta:user-defined>
    <meta:user-defined meta:name="OVERHEIDop.referentienummer">979004</meta:user-defined>
    <meta:user-defined meta:name="DCTERMS.abstract">Watervergunning voor het aanleggen en hebben van een onderwaterdrainage op de locatie Rondweg 44A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G 44</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626 460045</meta:user-defined>
    <meta:user-defined meta:name="OVERHEIDop.versieInformatie"/>
  </office:meta>
</office:document-meta>
</file>