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informatiepaneel langs de Nieuwe Waterweg ter hoogte van voetbalvereniging Roz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informatiepaneel langs de Nieuwe Waterweg ter hoogte van voetbalvereniging Rozenburg, dossiernummer D0031668.</text:p>
            <text:p text:style-name="common-al">Start bezwaartermijn (6 weken): 30 december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24</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informatiepaneel langs de Nieuwe Waterweg ter hoogte van voetbalvereniging Roz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4</meta:user-defined>
    <meta:user-defined meta:name="OVERHEIDop.publicationIssue">24</meta:user-defined>
    <meta:user-defined meta:name="OVERHEIDop.WsbID/DC.identifier">wsb-2016-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81HW 62</meta:user-defined>
    <meta:user-defined meta:name="OVERHEIDop.woonplaats">Rozenburg</meta:user-defined>
    <meta:user-defined meta:name="OVERHEIDop.straatnaam">Zand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5737 436594</meta:user-defined>
    <meta:user-defined meta:name="OVERHEIDop.versieInformatie"/>
  </office:meta>
</office:document-meta>
</file>