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en lagedrukgasleiding bij een waterkering en een watergang - Benedeneind ZZ 291 Benschop (code 102899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agspanningskabel en lagedrukgasleiding bij een waterkering en een watergang. Op de locatie Benedeneind ZZ 291 in Benschop, in de gemeente Lopik. Dit besluit is verzonden op1 april 2016</text:p>
            <text:p text:style-name="common-al">
            <text:span text:style-name="nadrukvet">Ter inzage</text:span>
          </text:p>
            <text:p text:style-name="common-al">U kunt de vergunning en de bijbehorende stukken inzien van 2 april 2016 tot en met 14 me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2397</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97</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97</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leggen van een laagspanningskabel en lagedrukgasleiding bij een waterkering en een watergang - Benedeneind ZZ 291 Benschop (code 102899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1</meta:user-defined>
    <meta:user-defined meta:name="OVERHEIDop.publicationIssue">2397</meta:user-defined>
    <meta:user-defined meta:name="OVERHEIDop.WsbID/DC.identifier">wsb-2016-2397</meta:user-defined>
    <meta:user-defined meta:name="OVERHEID.TaxonomieBeleidsagenda/OVERHEID.category">Ruimte en infrastructuur | Organisatie en beleid</meta:user-defined>
    <meta:user-defined meta:name="OVERHEIDop.referentienummer">1040930</meta:user-defined>
    <meta:user-defined meta:name="DCTERMS.abstract">Watervergunning voor het leggen van een laagspanningskabel en lagedrukgasleiding bij een waterkering en een watergang op de locatie Benedeneind ZZ 291 in Benschop, in de gemeente Lop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05CK</meta:user-defined>
    <meta:user-defined meta:name="OVERHEIDop.woonplaats">Benschop</meta:user-defined>
    <meta:user-defined meta:name="OVERHEIDop.straatnaam">Benedeneind Z.Z.</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4793 446144</meta:user-defined>
    <meta:user-defined meta:name="OVERHEIDop.versieInformatie"/>
  </office:meta>
</office:document-meta>
</file>