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verzetten en loskoppelen van dienstleidingen - Waardsedijk / Mosterdmolenweg 3 1 Montfoort (code 1027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verzetten en loskoppelen van dienstleidingen. Op de locatie Waardsedijk / Mosterdmolenweg 3 1 in de gemeente Montfoort. Dit besluit is verzonden op1 april 2016</text:p>
            <text:p text:style-name="common-al">
            <text:span text:style-name="nadrukvet">Ter inzage</text:span>
          </text:p>
            <text:p text:style-name="common-al">U kunt de vergunning en de bijbehorende stukken inzien van 2 april 2016 tot en met 14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overzetten en loskoppelen van dienstleidingen - Waardsedijk / Mosterdmolenweg 3 1 Montfoort (code 10274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396</meta:user-defined>
    <meta:user-defined meta:name="OVERHEIDop.WsbID/DC.identifier">wsb-2016-2396</meta:user-defined>
    <meta:user-defined meta:name="OVERHEID.TaxonomieBeleidsagenda/OVERHEID.category">Ruimte en infrastructuur | Organisatie en beleid</meta:user-defined>
    <meta:user-defined meta:name="OVERHEIDop.referentienummer">979893</meta:user-defined>
    <meta:user-defined meta:name="DCTERMS.abstract">Watervergunning voor het overzetten en loskoppelen van dienstleidingen op de locatie Waardsedijk / Mosterdmolenweg 3 1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NA 3</meta:user-defined>
    <meta:user-defined meta:name="OVERHEIDop.woonplaats">Montfoort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3808 450016</meta:user-defined>
    <meta:user-defined meta:name="OVERHEIDop.versieInformatie"/>
  </office:meta>
</office:document-meta>
</file>