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de brug over de Jonkersvaart nabij de Jonkersvaart 10 te Jonkers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aart tot en met 10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39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9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9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plaatsen van de brug over de Jonkersvaart nabij de Jonkersvaart 10 te Jonkersv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92</meta:user-defined>
    <meta:user-defined meta:name="OVERHEIDop.WsbID/DC.identifier">wsb-2016-23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6TC 10</meta:user-defined>
    <meta:user-defined meta:name="OVERHEIDop.woonplaats">Jonkersvaart</meta:user-defined>
    <meta:user-defined meta:name="OVERHEIDop.straatnaam">Jonkersvaar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19_vergunning|exb-2016-10843</meta:user-defined>
    <meta:user-defined meta:name="OVERHEIDop.externeBijlage">219_tekening|exb-2016-10844</meta:user-defined>
    <meta:user-defined meta:name="OVERHEID.EPSG28992/DC.spatial">215318 571587</meta:user-defined>
    <meta:user-defined meta:name="OVERHEIDop.versieInformatie"/>
  </office:meta>
</office:document-meta>
</file>