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aanleg natuurvriendelijke oever langs de noordzijde van het Verbindingskanaal nabij de Marsumerweg 8 te Ma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aart tot en met 10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39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9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9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 voor aanleg natuurvriendelijke oever langs de noordzijde van het Verbindingskanaal nabij de Marsumerweg 8 te Ma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90</meta:user-defined>
    <meta:user-defined meta:name="OVERHEIDop.WsbID/DC.identifier">wsb-2016-23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1TP 8</meta:user-defined>
    <meta:user-defined meta:name="OVERHEIDop.woonplaats">Appingedam</meta:user-defined>
    <meta:user-defined meta:name="OVERHEIDop.straatnaam">Marsum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68_projectplan|exb-2016-10840</meta:user-defined>
    <meta:user-defined meta:name="OVERHEID.EPSG28992/DC.spatial">254106 595602</meta:user-defined>
    <meta:user-defined meta:name="OVERHEIDop.versieInformatie"/>
  </office:meta>
</office:document-meta>
</file>