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versmallen van een deel van een watergang en het onttrekken van en lozen op oppervlaktewater - Livarstraat 63 Utrecht (code 1009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versmallen van een deel van een watergang en het onttrekken van en lozen op oppervlaktewater. Op de locatie Livarstraat 63 in de gemeente Utrecht. Dit besluit is verzonden op 13 januari 2016.</text:p>
            <text:p text:style-name="common-al">
            <text:span text:style-name="nadrukvet">Ter inzage</text:span>
          </text:p>
            <text:p text:style-name="common-al">U kunt de vergunning en de bijbehorende stukken inzien van 15 januari 2016 tot en met 26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23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tijdelijk versmallen van een deel van een watergang en het onttrekken van en lozen op oppervlaktewater - Livarstraat 63 Utrecht (code 100917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39</meta:user-defined>
    <meta:user-defined meta:name="OVERHEIDop.WsbID/DC.identifier">wsb-2016-239</meta:user-defined>
    <meta:user-defined meta:name="OVERHEID.TaxonomieBeleidsagenda/OVERHEID.category">Ruimte en infrastructuur | Organisatie en beleid</meta:user-defined>
    <meta:user-defined meta:name="OVERHEIDop.referentienummer">102087</meta:user-defined>
    <meta:user-defined meta:name="DCTERMS.abstract">Watervergunning voor het tijdelijk versmallen van een deel van een watergang en het onttrekken van en lozen op oppervlaktewater op de locatie Livarstraat 63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3SB 61</meta:user-defined>
    <meta:user-defined meta:name="OVERHEIDop.woonplaats">Utrecht</meta:user-defined>
    <meta:user-defined meta:name="OVERHEIDop.straatnaam">Livar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523 457534</meta:user-defined>
    <meta:user-defined meta:name="OVERHEIDop.versieInformatie"/>
  </office:meta>
</office:document-meta>
</file>