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beschoeiing Afwateringskanaal waterloop OWAOK0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Coevorden voor het versterken en aanpassen van bestaande beschoeiing langs het Afwateringskanaal te Coevorden, op de linkeroever van waterloop OWAOK005, die onderdeel uitmaakt van het watersysteem van waterschap Vechtstrome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4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387</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87</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87</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beschoeiing Afwateringskanaal waterloop OWAOK0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87</meta:user-defined>
    <meta:user-defined meta:name="OVERHEIDop.WsbID/DC.identifier">wsb-2016-238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42PA</meta:user-defined>
    <meta:user-defined meta:name="OVERHEIDop.woonplaats">Coevorden</meta:user-defined>
    <meta:user-defined meta:name="OVERHEIDop.straatnaam">Coevorderkanaal</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0834</meta:user-defined>
    <meta:user-defined meta:name="OVERHEIDop.externeBijlage">db besluit|exb-2016-10835</meta:user-defined>
    <meta:user-defined meta:name="OVERHEID.EPSG28992/DC.spatial">245403 517708</meta:user-defined>
    <meta:user-defined meta:name="OVERHEIDop.versieInformatie"/>
  </office:meta>
</office:document-meta>
</file>