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Obstacle Mud Run waterlopen 080402 en 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Stichting Sportpromotie Twenterand te Vriezenveen voor het houden van de Obstacle Mud Run ‘tot de nek in de drek’ waarbij gebruik wordt gemaakt van waterloop 080402 (Wetering) en waterloop 08 (Veenleiding) op 2 juli 2016 te Vriezenveen, ter hoogte van de percelen kadastraal bekend als gemeente Vriezenveen, sectie L, nummers 1137 en 3352.</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38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Obstacle Mud Run waterlopen 080402 en 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84</meta:user-defined>
    <meta:user-defined meta:name="OVERHEIDop.WsbID/DC.identifier">wsb-2016-238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GT 13</meta:user-defined>
    <meta:user-defined meta:name="OVERHEIDop.woonplaats">Vriezenveen</meta:user-defined>
    <meta:user-defined meta:name="OVERHEIDop.straatnaam">Schout Dodde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826</meta:user-defined>
    <meta:user-defined meta:name="OVERHEIDop.externeBijlage">tekening|exb-2016-10827</meta:user-defined>
    <meta:user-defined meta:name="OVERHEIDop.externeBijlage">db besluit|exb-2016-10828</meta:user-defined>
    <meta:user-defined meta:name="OVERHEID.EPSG28992/DC.spatial">239576 491237</meta:user-defined>
    <meta:user-defined meta:name="OVERHEIDop.versieInformatie"/>
  </office:meta>
</office:document-meta>
</file>