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216 Verleende watervergunning aanleg tijdelijke dammen langs Noorderdracht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twee tijdelijke dammen (tot 1 januari 2020) in de hoofdwaterloop langs de Noorderdracht in Zwaag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8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8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8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216 Verleende watervergunning aanleg tijdelijke dammen langs Noorderdracht,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81</meta:user-defined>
    <meta:user-defined meta:name="OVERHEIDop.WsbID/DC.identifier">wsb-2016-23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397 520655</meta:user-defined>
    <meta:user-defined meta:name="OVERHEIDop.versieInformatie"/>
  </office:meta>
</office:document-meta>
</file>