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Maatwerkvoorschriften voor het lozen van grondwater - aan de Jaarbeursplein in Utrecht - Projectorganisatie Stationsgebied (POS) - (code MWVS_984742)</text:p>
      <text:section text:name="zakelijke-mededeling_id1-3-2" text:style-name="zakelijke-mededeling">
        <text:section text:name="zakelijke-mededeling-tekst_id1-3-2-1" text:style-name="zakelijke-mededeling-tekst">
          <text:section text:name="tekst_id1-3-2-1-1" text:style-name="tekst">
            <text:p text:style-name="common-al">Het waterschap maakt bekend maatwerkvoorschriften te hebben gesteld voor het lozen van grondwater, ingevolge het Besluit lozen buiten inrichtingen. Het grondwater is afkomstig van een bronnering ten behoeve van de bouw van een parkeergarage aan het Jaarbeursplein in Utrecht. Het grondwater wordt geloosd in het oppervlaktewater, genaamd Kruisvaart (spuikoker in Mineurslaan). Deze maatwerkvoorschriften zijn gesteld op verzoek van het bedrijf.</text:p>
            <text:p text:style-name="common-al">
            <text:span text:style-name="nadrukvet"/>
          </text:p>
            <text:p text:style-name="common-al">
            <text:span text:style-name="nadrukvet">Stukken inzien</text:span>
          </text:p>
            <text:p text:style-name="common-al">U kunt de melding, het besluit en de daarbij horende stukken inzien van 15 januari 2016 tot en met 25 februari 2016 bij:   - Hoogheemraadschap De Stichtse Rijnlanden, Poldermolen 2 in Houten op afspraak. Openingstijden: elke werkdag van 9.00 - 17.00 uur;</text:p>
            <text:p text:style-name="common-al">- Gemeente Utrecht, Stadsplateau 1 te Utrecht, elke werkdag van 9.00 - 17.00 uur, telefoon (030) 28 46 00.</text:p>
            <text:p text:style-name="common-al"/>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 </text:span>
          </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text:span text:style-name="nadrukondlij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14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3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Maatwerkvoorschriften voor het lozen van grondwater - aan de Jaarbeursplein in Utrecht - Projectorganisatie Stationsgebied (POS) - (code MWVS_98474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38</meta:user-defined>
    <meta:user-defined meta:name="OVERHEIDop.WsbID/DC.identifier">wsb-2016-238</meta:user-defined>
    <meta:user-defined meta:name="OVERHEID.TaxonomieBeleidsagenda/OVERHEID.category">Openbare orde en veiligheid | Organisatie en beleid</meta:user-defined>
    <meta:user-defined meta:name="DCTERMS.abstract">Besluit met maatwerkvoorschriften voor het lozen van grondwater i.v.m. bouw parkeergarage aan het Jaarbeursplein in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1AL 14</meta:user-defined>
    <meta:user-defined meta:name="OVERHEIDop.woonplaats">Utrecht</meta:user-defined>
    <meta:user-defined meta:name="OVERHEIDop.straatnaam">Jaarbeursplei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809 455701</meta:user-defined>
    <meta:user-defined meta:name="OVERHEIDop.versieInformatie"/>
  </office:meta>
</office:document-meta>
</file>