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40 Verleende watervergunning plaatsen bijgebouw op waterkering Overweerse Pold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 van een bijgebouw na sloop garage op een waterkering, bij Overweerse Polderdijk 51 in Purmerend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40 Verleende watervergunning plaatsen bijgebouw op waterkering Overweerse Pold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9</meta:user-defined>
    <meta:user-defined meta:name="OVERHEIDop.WsbID/DC.identifier">wsb-2016-23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2AC 51a</meta:user-defined>
    <meta:user-defined meta:name="OVERHEIDop.woonplaats">Purmerend</meta:user-defined>
    <meta:user-defined meta:name="OVERHEIDop.straatnaam">Overweerse Pol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357 503088</meta:user-defined>
    <meta:user-defined meta:name="OVERHEIDop.versieInformatie"/>
  </office:meta>
</office:document-meta>
</file>